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b1bb" officeooo:paragraph-rsid="0010b1bb"/>
    </style:style>
    <style:style style:name="P2" style:family="paragraph" style:parent-style-name="Standard">
      <style:text-properties officeooo:rsid="0011f300" officeooo:paragraph-rsid="0011f300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4550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ves PMF</text:p>
      <text:p text:style-name="P1"/>
      <text:p text:style-name="P2">Error 500 en les autoritzacions:</text:p>
      <text:p text:style-name="P2">Passa'ls les següents instruccions: </text:p>
      <text:list xml:id="list431250330" text:style-name="L1">
        <text:list-item>
          <text:p text:style-name="P4">Accedeix amb el teu usuari </text:p>
        </text:list-item>
        <text:list-item>
          <text:p text:style-name="P4">Ves a "El meu Compte" </text:p>
        </text:list-item>
        <text:list-item>
          <text:p text:style-name="P4">Ves a "Autoritzacions" </text:p>
        </text:list-item>
        <text:list-item>
          <text:p text:style-name="P4">A "Padró Municipal" clica l'icona de la fletxa circular que veur<text:span text:style-name="T1">à</text:span>s a la dreta </text:p>
        </text:list-item>
        <text:list-item>
          <text:p text:style-name="P3">Introdueix de nou les teves dades </text:p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2T10:11:03.507591964</meta:creation-date>
    <dc:date>2023-03-02T12:02:33.385293203</dc:date>
    <meta:editing-duration>PT1H3M11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8" meta:word-count="49" meta:character-count="271" meta:non-whitespace-character-count="229"/>
  </office:meta>
</office:document-meta>
</file>